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" style:family="paragraph" style:parent-style-name="Standard" style:master-page-name="">
      <style:paragraph-properties fo:margin-left="0cm" fo:margin-right="0cm" fo:text-align="center" style:justify-single-word="false" fo:text-indent="1.032cm" style:auto-text-indent="false" style:page-number="auto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left="0cm" fo:margin-right="0cm" fo:text-align="center" style:justify-single-word="false" fo:text-indent="1.032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4" style:family="paragraph" style:parent-style-name="Standard" style:list-style-name="L1">
      <style:paragraph-properties fo:margin-left="0cm" fo:margin-right="0cm" fo:text-align="center" style:justify-single-word="false" fo:text-indent="1.032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0cm" fo:margin-right="0cm" fo:text-align="start" style:justify-single-word="false" fo:text-indent="1.032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text-align="start" style:justify-single-word="false" fo:text-indent="1.032cm" style:auto-text-indent="false">
        <style:tab-stops/>
      </style:paragraph-properties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7" style:family="paragraph" style:parent-style-name="Standard" style:list-style-name="L1">
      <style:paragraph-properties fo:margin-left="0cm" fo:margin-right="0cm" fo:text-align="center" style:justify-single-word="false" fo:text-indent="0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8" style:family="paragraph" style:parent-style-name="Standard" style:master-page-name="">
      <style:paragraph-properties fo:margin-left="0cm" fo:margin-right="0cm" fo:text-align="start" style:justify-single-word="false" fo:text-indent="1.138cm" style:auto-text-indent="false" style:page-number="auto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text-align="start" style:justify-single-word="false" fo:text-indent="1.138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0" style:family="paragraph" style:parent-style-name="Standard" style:list-style-name="L1">
      <style:paragraph-properties fo:margin-left="0cm" fo:margin-right="0cm" fo:text-align="start" style:justify-single-word="false" fo:text-indent="1.138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1" style:family="paragraph" style:parent-style-name="Standard" style:list-style-name="L2">
      <style:paragraph-properties fo:margin-left="0cm" fo:margin-right="0cm" fo:text-align="start" style:justify-single-word="false" fo:text-indent="1.138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0cm" fo:margin-right="0cm" fo:text-align="start" style:justify-single-word="false" fo:text-indent="1.138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3" style:family="paragraph" style:parent-style-name="Standard" style:list-style-name="L1" style:master-page-name="">
      <style:paragraph-properties fo:margin-left="0cm" fo:margin-right="0cm" fo:text-align="start" style:justify-single-word="false" fo:text-indent="1.085cm" style:auto-text-indent="false" style:page-number="auto">
        <style:tab-stops/>
      </style:paragraph-properties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en" fo:country="US"/>
    </style:style>
    <style:style style:name="T3" style:family="text">
      <style:text-properties fo:language="en" fo:country="US"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ТРЕБОВАНИЯ К ОФОРМЛЕНИЮ КУРСОВЫХ РАБОТ </text:p>
      <text:p text:style-name="P1"/>
      <text:p text:style-name="P2">Структура курсовой работы</text:p>
      <text:p text:style-name="P5">Содержание (1 стр.) включает в себя наименование составных частей, глав и подпунктов курсовой работы с указанием номера начальной страницы.</text:p>
      <text:p text:style-name="P6">Введение (2 - 3 стр.)</text:p>
      <text:p text:style-name="P5">Основная часть, состоящая из 2 - 3 глав (25 - 30 стр.). Главы должны подразделяться на подпункты (не менее 2-х), <text:span text:style-name="T1">например:</text:span></text:p>
      <text:p text:style-name="P3"><text:span text:style-name="T1">Глава </text:span><text:span text:style-name="T3">I. </text:span><text:span text:style-name="T1">Форма права как категория теории государства и права.</text:span></text:p>
      <text:list xml:id="list1812458212339580063" text:style-name="L1">
        <text:list-item>
          <text:list>
            <text:list-header>
              <text:p text:style-name="P4"><text:span text:style-name="T1">1.3. Источники права</text:span></text:p>
              <text:p text:style-name="P7"><text:span text:style-name="T1">1.2. <text:s text:c="31"/></text:span></text:p>
              <text:p text:style-name="P4"><text:span text:style-name="T1">Глава </text:span><text:span text:style-name="T3">II. </text:span><text:span text:style-name="T1">Научные подходы к определению нормативного оговора</text:span></text:p>
              <text:p text:style-name="P4"><text:span text:style-name="T1">2.1. Понятие нормативного договора</text:span></text:p>
              <text:p text:style-name="P4"><text:span text:style-name="T1">2.2. Признаки нормативного договора</text:span></text:p>
            </text:list-header>
          </text:list>
        </text:list-item>
      </text:list>
      <text:p text:style-name="P8">Каждая глава начинается новой строки.</text:p>
      <text:p text:style-name="P9">Заключение (2 - 3 стр.)</text:p>
      <text:p text:style-name="P9">Список использованной литературы (1 - 2 стр. - не менее 15 источников)</text:p>
      <text:p text:style-name="P9"><text:span text:style-name="T1">Оптимальный объем</text:span> курсовой работы не должен превышать 30 страниц набранного на компьютере текста. <text:span text:style-name="T1">Междустрочный интервал</text:span> - 1,5 <text:span text:style-name="T1">Нумерация</text:span> страниц начинается с Введения (введение - страница 3). Номера страниц проставляются в правом нижнем поле. Текст курсовой работы набирается на компьютере на одной стороне листа белой нелинованной бумаги формата А4. Поля: левое - 30 мм, правое - 10 мм, верхнее - 20 мм, нижнее - 20 мм. Абзац - 1,25 см.</text:p>
      <text:p text:style-name="P9">Во введении необходимо обосновать актуальность избранной темы, предмет исследования, объект исследования, указать цель, задачи написания курсовой работы.</text:p>
      <text:p text:style-name="P9">При изложении основной части курсовой работы необходимо подробно раскрыть сущность и содержание рассматриваемого вопроса, современные подходы к его пониманию, провести анализ реального состояния данного вопроса или проблемы в практике профессиональной деятельности, выявить нерешенные проблемы, противоречия раскрываемого в работе вопроса, обосновать возможные пути его решения и дать соответствующие рекомендации. Каждый вопрос основной части работы должен заканчиваться краткими (2 - 3 абзаца) обосновывающими выводами. Допускается умеренное цитирование различных источников, с обязательными ссылками на них.</text:p>
      <text:p text:style-name="P9">В заключении в сжатом виде излагаются основные теоретические выводы, сделанные в результате проведенного исследования, даются практические рекомендации, предложения по разрешению данной проблемы на практике и дальнейшему ее изучению.</text:p>
      <text:p text:style-name="P9">Список использованной литературы оформляется следующим образом:</text:p>
      <text:list xml:id="list1719282142042703683" text:style-name="L2">
        <text:list-item>
          <text:list>
            <text:list-item>
              <text:p text:style-name="P11">Законы РФ и субъектов РФ, иные нормативные акты.</text:p>
            </text:list-item>
            <text:list-item>
              <text:p text:style-name="P11">Документальные публикации — сборники документов и материалов, статистические справочники.</text:p>
            </text:list-item>
            <text:list-item>
              <text:p text:style-name="P11">Научные труды и учебные пособия (в алфавитном порядке авторов, с <text:soft-page-break/>указанием места издания, издательства, года издания).</text:p>
            </text:list-item>
            <text:list-item>
              <text:p text:style-name="P11">Журнальные и газетные публикации (в алфавитном порядке авторов, с указанием названия журнала или газеты, года издания, номера).</text:p>
            </text:list-item>
          </text:list>
        </text:list-item>
      </text:list>
      <text:p text:style-name="P9">Справочная литература — энциклопедии, словари, справочники (в алфавитном порядке, с указанием редактора, места издания, издательства, года издания).</text:p>
      <text:p text:style-name="P12">Шрифт 14 <text:span text:style-name="T2">Times New Roman</text:span></text:p>
      <text:p text:style-name="P9"/>
      <text:list xml:id="list39445041" text:continue-list="list1812458212339580063" text:style-name="L1">
        <text:list-item>
          <text:list>
            <text:list-header>
              <text:p text:style-name="P10"/>
              <text:p text:style-name="P13"/>
            </text:list-header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33M40S</meta:editing-duration>
    <meta:editing-cycles>3</meta:editing-cycles>
    <meta:generator>OpenOffice/4.1.1$Win32 OpenOffice.org_project/411m6$Build-9775</meta:generator>
    <dc:date>2016-05-23T19:26:08.16</dc:date>
    <meta:document-statistic meta:table-count="0" meta:image-count="0" meta:object-count="0" meta:page-count="2" meta:paragraph-count="25" meta:word-count="374" meta:character-count="2785"/>
    <dc:creator>Раиля Азарова</dc:creator>
    <meta:user-defined meta:name="Info 1"/>
    <meta:user-defined meta:name="Info 2"/>
    <meta:user-defined meta:name="Info 3"/>
    <meta:user-defined meta:name="Info 4"/>
  </office:meta>
</office:document-meta>
</file>