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text-properties fo:color="#000000"/>
    </style:style>
    <style:style style:name="P2" style:family="paragraph" style:parent-style-name="Default">
      <style:text-properties fo:color="#000000" fo:font-size="11pt" style:font-size-asian="11pt" style:font-size-complex="11pt"/>
    </style:style>
    <style:style style:name="P3" style:family="paragraph" style:parent-style-name="_2e_........_20_1" style:list-style-name="WW8Num5">
      <style:paragraph-properties fo:margin-left="0.635cm" fo:margin-right="0cm" fo:text-align="center" style:justify-single-word="false" fo:text-indent="-0.635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_2e_........_20_1" style:list-style-name="WW8Num4" style:master-page-name="Standard">
      <style:paragraph-properties fo:text-align="center" style:justify-single-word="false" style:page-number="auto"/>
      <style:text-properties fo:color="#000000" fo:font-weight="bold" style:font-weight-asian="bold" style:font-weight-complex="bold"/>
    </style:style>
    <style:style style:name="P5" style:family="paragraph" style:parent-style-name="_2e_......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6" style:family="paragraph" style:parent-style-name="_2e_......">
      <style:paragraph-properties fo:margin-left="0cm" fo:margin-right="0cm" fo:text-align="justify" style:justify-single-word="false" fo:text-indent="1.27cm" style:auto-text-indent="false"/>
      <style:text-properties fo:color="#000000" style:text-underline-style="solid" style:text-underline-width="auto" style:text-underline-color="font-color"/>
    </style:style>
    <style:style style:name="P7" style:family="paragraph" style:parent-style-name="_2e_......" style:list-style-name="WW8Num4">
      <style:paragraph-properties fo:margin-left="0.751cm" fo:margin-right="0cm" fo:text-align="justify" style:justify-single-word="false" fo:text-indent="-0.751cm" style:auto-text-indent="false"/>
      <style:text-properties fo:color="#000000"/>
    </style:style>
    <style:style style:name="P8" style:family="paragraph" style:parent-style-name="_2e_......._20_....._20_._20_........">
      <style:paragraph-properties fo:text-align="justify" style:justify-single-word="false"/>
      <style:text-properties fo:color="#000000"/>
    </style:style>
    <style:style style:name="P9" style:family="paragraph" style:parent-style-name="_2e_......._20_....._20_._20_........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0" style:family="paragraph" style:parent-style-name="_2e_......._20_....._20_._20_........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2.858cm"/>
        </style:tab-stops>
      </style:paragraph-properties>
    </style:style>
    <style:style style:name="P11" style:family="paragraph" style:parent-style-name="_2e_......._20_....._20_._20_........" style:list-style-name="WW8Num1">
      <style:paragraph-properties fo:margin-left="0.751cm" fo:margin-right="0cm" fo:text-align="justify" style:justify-single-word="false" fo:text-indent="-0.751cm" style:auto-text-indent="false"/>
    </style:style>
    <style:style style:name="P12" style:family="paragraph" style:parent-style-name="_2e_......._20_....._20_._20_........" style:list-style-name="WW8Num4">
      <style:paragraph-properties fo:margin-left="0.751cm" fo:margin-right="0cm" fo:text-align="justify" style:justify-single-word="false" fo:text-indent="-0.751cm" style:auto-text-indent="false"/>
      <style:text-properties fo:color="#000000"/>
    </style:style>
    <style:style style:name="P13" style:family="paragraph" style:parent-style-name="_2e_........_20_2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_2e_...." style:list-style-name="WW8Num3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5" style:family="paragraph" style:parent-style-name="_2e_...." style:list-style-name="WW8Num2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454862" text:style-name="WW8Num4">
        <text:list-item>
          <text:p text:style-name="P4">Темы курсовых проектов по курсу «Базы данных» </text:p>
        </text:list-item>
      </text:list>
      <text:p text:style-name="Default"/>
      <text:p text:style-name="P5"><text:span text:style-name="T1">Целью курсового проектирования</text:span> является закрепление теоретических знаний, а также навыков проектирования БД, полученных при изучении курса «Базы данных». </text:p>
      <text:p text:style-name="Default"/>
      <text:p text:style-name="P6">Темы курсовых проектов можно разбить на несколько групп: </text:p>
      <text:list xml:id="list41465150" text:continue-numbering="true" text:style-name="WW8Num4">
        <text:list-item>
          <text:list>
            <text:list-item>
              <text:p text:style-name="P7">1. Проектирование баз данных для конкретных предметных областей. </text:p>
            </text:list-item>
            <text:list-item>
              <text:p text:style-name="P7">2. Сравнительный анализ возможностей СУБД. </text:p>
            </text:list-item>
            <text:list-item>
              <text:p text:style-name="P7">3. Сравнительный анализ средств автоматизации проектирования БД. </text:p>
            </text:list-item>
            <text:list-item>
              <text:p text:style-name="P7">4. Научно-исследовательские темы по любому из направлений по тематике «Базы данных». </text:p>
            </text:list-item>
          </text:list>
        </text:list-item>
      </text:list>
      <text:p text:style-name="Default"/>
      <text:p text:style-name="P8">Курсовые проекты по любой из категории тем обязательно должны включать проектную часть, выполненную на компьютере с использованием той или иной СУБД. Для выполнения курсового проекта может быть выбрана любая СУБД. </text:p>
      <text:p text:style-name="P9">Основной группой курсовых проектов является <text:span text:style-name="T3">«Проектирование баз данных для конкретных предметных областей»</text:span>. Курсовые проекты этой группы должны содержать <text:span text:style-name="T1">следующие разделы</text:span>: </text:p>
      <text:list xml:id="list41461217" text:continue-numbering="true" text:style-name="WW8Num4">
        <text:list-item>
          <text:list>
            <text:list-item>
              <text:p text:style-name="P12">1. Описание предметной области. Постановка задачи. </text:p>
            </text:list-item>
            <text:list-item>
              <text:p text:style-name="P12">2. Выбор средств / методологии проектирования. Выбор СУБД. </text:p>
            </text:list-item>
            <text:list-item>
              <text:p text:style-name="P12">3. Построение инфологической (концептуальной) модели предметной области. </text:p>
            </text:list-item>
            <text:list-item>
              <text:p text:style-name="P12">4. Проектирование логической структуры базы данных. </text:p>
            </text:list-item>
            <text:list-item>
              <text:p text:style-name="P12">5. Выявление полного перечня ограничений целостности, присущего данной предметной области. Определение перечня ограничений целостности, которые будут контролиро-ваться в данном КП. Выбор способа реализации контроля целостности для каждого из ограничений. </text:p>
            </text:list-item>
            <text:list-item>
              <text:p text:style-name="P12">6. Проектирование физической структуры базы данных. </text:p>
            </text:list-item>
            <text:list-item>
              <text:p text:style-name="P12">7. Организация ввода данных в БД. </text:p>
            </text:list-item>
            <text:list-item>
              <text:p text:style-name="P12">8. Организация корректировки БД. </text:p>
            </text:list-item>
            <text:list-item>
              <text:p text:style-name="P12">9. Описание информационных потребностей пользователей и выбор способов их реализации. </text:p>
            </text:list-item>
            <text:list-item>
              <text:p text:style-name="P12">10. Разработка интерфейса. </text:p>
            </text:list-item>
            <text:list-item>
              <text:p text:style-name="P12">11. Оценка экономической эффективности проекта. </text:p>
            </text:list-item>
            <text:list-item>
              <text:p text:style-name="P12">12. Реализация проекта в среде конкретной СУБД. </text:p>
            </text:list-item>
          </text:list>
        </text:list-item>
      </text:list>
      <text:p text:style-name="P9"><text:span text:style-name="T2">Курсовые проекты </text:span>данной группы могут быть выполнены для любой предметной области. Ниже приведены примеры <text:span text:style-name="T3">возможных тем</text:span>: </text:p>
      <text:list xml:id="list41456018" text:continue-numbering="true" text:style-name="WW8Num4">
        <text:list-item>
          <text:list>
            <text:list-item>
              <text:p text:style-name="P12">1. Проектирование БД для работника склада (варианты: склад торговой организации, занимающейся продажей как продукции собственного производства, так и продукции внешних поставщиков; склад оптовой торговой организации; склад готовой продукции; склад сырья и материалов и др.). </text:p>
            </text:list-item>
            <text:list-item>
              <text:p text:style-name="P12">2. Проектирование БД для контроля выполнения нагрузки преподавателей ВУЗа. </text:p>
            </text:list-item>
            <text:list-item>
              <text:p text:style-name="P12">3. Проектирование БД для контроля сессионной успеваемости студентов ВУЗа. </text:p>
            </text:list-item>
            <text:list-item>
              <text:p text:style-name="P12">4. Проектирование БД для контроля успеваемости школьников. </text:p>
            </text:list-item>
            <text:list-item>
              <text:p text:style-name="P12">5. Проектирование БД для организации курсового проектирования. </text:p>
            </text:list-item>
            <text:list-item>
              <text:p text:style-name="P12">6. Проектирование БД для профкома ВУЗа. </text:p>
            </text:list-item>
            <text:list-item>
              <text:p text:style-name="P12">7. Проектирование БД партнеров софтверной фирмы. </text:p>
            </text:list-item>
            <text:list-item>
              <text:p text:style-name="P12">8. Проектирование БД для расчета заработной платы (варианты: преподавателей ВУЗа, всех сотрудников ВУЗа, предприятий / организаций с разными системами оплаты труда). </text:p>
            </text:list-item>
            <text:list-item>
              <text:p text:style-name="P12">9. Проектирование БД для начисления стипендии. </text:p>
            </text:list-item>
          </text:list>
        </text:list-item>
      </text:list>
      <text:section text:style-name="Sect1" text:name="Раздел1">
        <text:list xml:id="list41446788" text:style-name="WW8Num1">
          <text:list-item>
            <text:list>
              <text:list-item>
                <text:p text:style-name="P10">10. Проектирование БД для учета домашних финансов. </text:p>
              </text:list-item>
              <text:list-item>
                <text:p text:style-name="P11">11. Проектирование БД для домашней библиотеки. </text:p>
              </text:list-item>
              <text:list-item>
                <text:p text:style-name="P11"><text:soft-page-break/>12. Проектирование БД для домашней видеотеки. </text:p>
              </text:list-item>
              <text:list-item>
                <text:p text:style-name="P11">13. Проектирование БД для домашней аудитетки. </text:p>
              </text:list-item>
              <text:list-item>
                <text:p text:style-name="P11">14. Проектирование БД тренера спортивной команды. </text:p>
              </text:list-item>
              <text:list-item>
                <text:p text:style-name="P11">15. Проектирование БД пациентов районной поликлиники. </text:p>
              </text:list-item>
            </text:list>
          </text:list-item>
        </text:list>
      </text:section>
      <text:section text:style-name="Sect1" text:name="Раздел2">
        <text:p text:style-name="P1"/>
        <text:list xml:id="list41473139" text:style-name="WW8Num5">
          <text:list-item>
            <text:list>
              <text:list-item>
                <text:p text:style-name="P3">Литература </text:p>
              </text:list-item>
            </text:list>
          </text:list-item>
        </text:list>
      </text:section>
      <text:section text:style-name="Sect2" text:name="Раздел3">
        <text:p text:style-name="P1"/>
        <text:p text:style-name="P13">Основная </text:p>
        <text:list xml:id="list41449927" text:style-name="WW8Num3">
          <text:list-item>
            <text:p text:style-name="P14">1. Диго С.М. Проектирование и использование баз данных. – М.: Финансы и статистика, 1995. – 208 с.: ил. </text:p>
          </text:list-item>
          <text:list-item>
            <text:p text:style-name="P14">2. Диго С.М. Создание баз данных в среде СУБД Access. М.: МЭСИ, 2000. – 105 с.: ил. </text:p>
          </text:list-item>
        </text:list>
        <text:p text:style-name="P2"/>
        <text:p text:style-name="P13">Дополнительная </text:p>
        <text:list xml:id="list41447157" text:style-name="WW8Num2">
          <text:list-item>
            <text:p text:style-name="P15">3. Буч Г. Объектно-ориентированное проектирование с примерами применения. М., Радио и связь, 1992. </text:p>
          </text:list-item>
          <text:list-item>
            <text:p text:style-name="P15">4. Буч. Г., Рамбо Д., Джекобсон А. Язык UML / Руководство пользователя: пер. с англ. – М.: ДМК, 2000 – 432 с.: ил. </text:p>
          </text:list-item>
          <text:list-item>
            <text:p text:style-name="P15">5. Вендров А.М. Case-технологии. Современные методы и средства проектирования информаци-онных систем. – М.: Финансы и статистика, 1998. </text:p>
          </text:list-item>
          <text:list-item>
            <text:p text:style-name="P15">6. Гейн К., Сарсон Т. Структурный системный анализ: средства и методы. Пер. с англ. М.: 3 Эй-текс, 1993. </text:p>
          </text:list-item>
          <text:list-item>
            <text:p text:style-name="P15">7. Горев А., Ахаян Р, Макашарипов С. Эффективная работа с СУБД. СПб.; Питер, 1997., – 700 с. </text:p>
          </text:list-item>
          <text:list-item>
            <text:p text:style-name="P15">8. Грачев А.Ю. Введение в СУБД Informix. – М.: ДИАЛОГ-МИФИ, 2000 – 272 с. </text:p>
          </text:list-item>
          <text:list-item>
            <text:p text:style-name="P15">9. Грабер М. Введение в SQL. Пер. с англ. – М.: «ЛОРИ», 1996. </text:p>
          </text:list-item>
          <text:list-item>
            <text:p text:style-name="P15">10. Грабер М. SQL. Справочное руководство. «ЛОРИ», Москва, 1997 Вескес Дж., Гандерлоу М., Чипмен М. Access и SQL Server. Руководство разработчика. Пер. с англ. – М.: «ЛОРИ», 1997. – 362 с. </text:p>
          </text:list-item>
          <text:list-item>
            <text:p text:style-name="P15">11. Джексон Г. Проектирование реляционных баз данных для использования с микроэвм: Пер. с англ. – М.: Мир, 1991. – 252 с., ил. </text:p>
          </text:list-item>
          <text:list-item>
            <text:p text:style-name="P15">12. Дейт К.Дж. Введение в системы баз данных, 6-е изд.: Пер. с англ. – К.; СПб.: Издательский дом «Вильямс», 2000. </text:p>
          </text:list-item>
          <text:list-item>
            <text:p text:style-name="P15">13. Диго С.М. Проектирование баз данных. – М.: Финансы и статистика, 1988. </text:p>
          </text:list-item>
          <text:list-item>
            <text:p text:style-name="P15">14. Йордон Э., Аргила С. Структурные модели в объектно-ориентированом анализе и проектиро-вании. – Изд-во ЛОРИ, 1999. – 264 с. </text:p>
          </text:list-item>
          <text:list-item>
            <text:p text:style-name="P15">15. Калянов Г.Н. CASE – структурный системный анализ. М., Лори, 1996. </text:p>
          </text:list-item>
          <text:list-item>
            <text:p text:style-name="P15">16. Колянов Г.И. Консалтинг при автоматизации предприятия М.: СИНТЕГ, 1998. – 302 с. </text:p>
          </text:list-item>
          <text:list-item>
            <text:p text:style-name="P15">17. Коллинз Г., Блей Д. Структурные методы разработки систем: от стратегического планирова-ния до тестирования. Пер. с англ. М., Финансы и статистика, 1986. </text:p>
          </text:list-item>
          <text:list-item>
            <text:p text:style-name="P15">18. Маклаков С.В. BPWin и ERWin. CASE-средства разработки информационных систем. – М.: Диалог-МИФИ, 1999 – 256 с. </text:p>
          </text:list-item>
          <text:list-item>
            <text:p text:style-name="P15">19. Мишенин А.И. Теория экономических информационных систем. – М.: Финансы и статистика, 1999. – 240 с.: ил. </text:p>
          </text:list-item>
          <text:list-item>
            <text:p text:style-name="P15">20. Новоженов Ю.В. Объектно-ориентированные технологии разработки сложных программных систем. – М.: 1996. </text:p>
          </text:list-item>
          <text:list-item>
            <text:p text:style-name="P15">21. Росс Д.Т. Структурный анализ (SA): язык для передачи понимания // Требования и специфи-кации в разработке программ. – М.: Мир, 1984. </text:p>
          </text:list-item>
          <text:list-item>
            <text:p text:style-name="P15">22. Саймон А.Р. Стратегические технологии баз данных: менеджмент на 2000 год. М.: Финансы и статистика, 1998. </text:p>
          </text:list-item>
          <text:list-item>
            <text:p text:style-name="P15">23. Фаулер М., Скотт К. UML в кратком изложении. Применение стандартного языка объектного моделировния: Пер. с англ. – М.: Мир, 1999. – 191 с., ил. </text:p>
          </text:list-item>
          <text:list-item>
            <text:p text:style-name="P15">24. Хендерсон К. Delphi 3 и системы клиент / сервер. Руководство Разработчика: Пер. с анг. – К.: Диалектика, 1997. – 736 с. </text:p>
          </text:list-item>
          <text:list-item>
            <text:p text:style-name="P15">25. Шлеер С., Меллор С. Объектно-ориентированный анализ: моделирование мира в состояниях. Пер. с англ. К., Диалектика, 1993. </text:p>
          </text:list-item>
          <text:list-item>
            <text:p text:style-name="P15"><text:soft-page-break/>26. Хансен Г., Хансен Дж. Базы данных. Разработка и управление. – Издательство Бином –704 с.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_2e_........_20_1" style:display-name="......... 1" style:family="paragraph" style:parent-style-name="Default" style:next-style-name="Default">
      <style:text-properties fo:color="#000000"/>
    </style:style>
    <style:style style:name="_2e_......" style:display-name="......." style:family="paragraph" style:parent-style-name="Default" style:next-style-name="Default">
      <style:text-properties fo:color="#000000"/>
    </style:style>
    <style:style style:name="_2e_......._20_....._20_._20_........" style:display-name="........ ..... . ........" style:family="paragraph" style:parent-style-name="Default" style:next-style-name="Default">
      <style:text-properties fo:color="#000000"/>
    </style:style>
    <style:style style:name="_2e_........_20_2" style:display-name="......... 2" style:family="paragraph" style:parent-style-name="Default" style:next-style-name="Default">
      <style:text-properties fo:color="#000000"/>
    </style:style>
    <style:style style:name="_2e_...." style:display-name="....." style:family="paragraph" style:parent-style-name="Default" style:next-style-name="Default">
      <style:text-properties fo:color="#00000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мы курсовых проектов по курсу «Базы данных» </dc:title>
    <meta:initial-creator>mshorina</meta:initial-creator>
    <meta:creation-date>2013-01-15T14:54:00</meta:creation-date>
    <dc:creator>11</dc:creator>
    <dc:date>2013-01-15T14:54:00</dc:date>
    <meta:editing-cycles>2</meta:editing-cycles>
    <meta:editing-duration>PT1M</meta:editing-duration>
    <meta:document-statistic meta:table-count="0" meta:image-count="0" meta:object-count="0" meta:page-count="3" meta:paragraph-count="66" meta:word-count="893" meta:character-count="5990" meta:non-whitespace-character-count="515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